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.402cm" style:rel-column-width="3576*"/>
    </style:style>
    <style:style style:name="Таблица1.B" style:family="table-column">
      <style:table-column-properties style:column-width="11.695cm" style:rel-column-width="29823*"/>
    </style:style>
    <style:style style:name="Таблица1.C" style:family="table-column">
      <style:table-column-properties style:column-width="5.318cm" style:rel-column-width="13562*"/>
    </style:style>
    <style:style style:name="Таблица1.D" style:family="table-column">
      <style:table-column-properties style:column-width="2.752cm" style:rel-column-width="7017*"/>
    </style:style>
    <style:style style:name="Таблица1.E" style:family="table-column">
      <style:table-column-properties style:column-width="4.531cm" style:rel-column-width="1155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officeooo:paragraph-rsid="00035afc"/>
    </style:style>
    <style:style style:name="P4" style:family="paragraph" style:parent-style-name="Standard">
      <style:paragraph-properties fo:text-align="center" style:justify-single-word="false"/>
      <style:text-properties officeooo:paragraph-rsid="00035afc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01ab22" officeooo:paragraph-rsid="0001ab22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011a84"/>
    </style:style>
    <style:style style:name="T3" style:family="text">
      <style:text-properties officeooo:rsid="00018e8b"/>
    </style:style>
    <style:style style:name="T4" style:family="text">
      <style:text-properties officeooo:rsid="0001ab22"/>
    </style:style>
    <style:style style:name="T5" style:family="text">
      <style:text-properties officeooo:rsid="00035af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35afc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4"/><text:span text:style-name="T1"><text:s text:c="2"/></text:span><text:span text:style-name="T8"><text:s text:c="83"/>Утверждаю</text:span><text:span text:style-name="T9">.</text:span></text:p>
      <text:p text:style-name="P3"><text:span text:style-name="T9"><text:s text:c="164"/>Директор Дома <text:s text:c="4"/></text:span></text:p>
      <text:p text:style-name="P3"><text:span text:style-name="T9"><text:s text:c="172"/>Культуры:</text:span></text:p>
      <text:p text:style-name="P3"><text:span text:style-name="T9"><text:s text:c="166"/>________ Квочкина Т.Н.</text:span></text:p>
      <text:p text:style-name="P3"><text:span text:style-name="T8"/></text:p>
      <text:p text:style-name="P3"><text:span text:style-name="T8"/></text:p>
      <text:p text:style-name="P4"><text:span text:style-name="T8"><text:s text:c="80"/>ПЛАН <text:s text:c="91"/></text:span></text:p>
      <text:p text:style-name="P2"><text:s text:c="19"/>работы <text:s/>МКУК <text:s/>«Дом <text:s/>Культуры» <text:s/>Ореховского <text:s/>сельского <text:s/>поселения</text:p>
      <text:p text:style-name="P2"><text:s text:c="19"/>по <text:s/>пр<text:span text:style-name="T3">едотвращению проявлений экстремизма в молодежной среде</text:span> <text:s/>на <text:s/>20<text:span text:style-name="T2">22 </text:span>год.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 <text:s/>п/п</text:p>
          </table:table-cell>
          <table:table-cell table:style-name="Таблица1.A1" office:value-type="string">
            <text:p text:style-name="P5">Наименование <text:s/>мероприятия</text:p>
          </table:table-cell>
          <table:table-cell table:style-name="Таблица1.A1" office:value-type="string">
            <text:p text:style-name="P5">Целевое</text:p>
            <text:p text:style-name="P5">назначение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E1" office:value-type="string">
            <text:p text:style-name="P5">Ответственный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5" office:value-type="string">
            <text:p text:style-name="P6">Молодежный экстремизм: формы проявления,профилактика.</text:p>
          </table:table-cell>
          <table:table-cell table:style-name="Таблица1.C5" office:value-type="string">
            <text:p text:style-name="P6">Беседа</text:p>
          </table:table-cell>
          <table:table-cell table:style-name="Таблица1.D5" office:value-type="string">
            <text:p text:style-name="P6">март</text:p>
          </table:table-cell>
          <table:table-cell table:style-name="Таблица1.E5" office:value-type="string">
            <text:p text:style-name="P5">Квочкина Т.Н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B5" office:value-type="string">
            <text:p text:style-name="P6">Здоровое поколение выбирает!</text:p>
          </table:table-cell>
          <table:table-cell table:style-name="Таблица1.C5" office:value-type="string">
            <text:p text:style-name="P5">А<text:span text:style-name="T4">кция</text:span></text:p>
          </table:table-cell>
          <table:table-cell table:style-name="Таблица1.D5" office:value-type="string">
            <text:p text:style-name="P5">май</text:p>
          </table:table-cell>
          <table:table-cell table:style-name="Таблица1.E5" office:value-type="string">
            <text:p text:style-name="P5">Квочкина <text:span text:style-name="T4">Т</text:span>.Н.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5" office:value-type="string">
            <text:p text:style-name="P6">Гражданская и уголовная ответственность за проявление экстр<text:span text:style-name="T5">е</text:span>мизма.</text:p>
          </table:table-cell>
          <table:table-cell table:style-name="Таблица1.C5" office:value-type="string">
            <text:p text:style-name="P6">Правовая беседа</text:p>
          </table:table-cell>
          <table:table-cell table:style-name="Таблица1.D5" office:value-type="string">
            <text:p text:style-name="P6">сентябрь</text:p>
          </table:table-cell>
          <table:table-cell table:style-name="Таблица1.E5" office:value-type="string">
            <text:p text:style-name="P6">участковый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5" office:value-type="string">
            <text:p text:style-name="P6">Рука помощи</text:p>
          </table:table-cell>
          <table:table-cell table:style-name="Таблица1.C5" office:value-type="string">
            <text:p text:style-name="P6">Акция</text:p>
          </table:table-cell>
          <table:table-cell table:style-name="Таблица1.D5" office:value-type="string">
            <text:p text:style-name="P5"><text:span text:style-name="T4">но</text:span>ябрь</text:p>
          </table:table-cell>
          <table:table-cell table:style-name="Таблица1.E5" office:value-type="string">
            <text:p text:style-name="P5">Квочкина <text:span text:style-name="T4">Т</text:span>.Н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0:00:54.41</meta:creation-date>
    <meta:print-date>2022-03-16T13:41:56.926000000</meta:print-date>
    <dc:date>2022-03-16T13:42:20.898000000</dc:date>
    <meta:editing-duration>PT14M53S</meta:editing-duration>
    <meta:editing-cycles>6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33" meta:word-count="69" meta:character-count="1420" meta:non-whitespace-character-count="477"/>
  </office:meta>
</office:document-meta>
</file>